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3AF000002121C0ACA96.png" manifest:media-type="image/png"/>
  <manifest:file-entry manifest:full-path="Pictures/100073ED00009698000054AB285A8DC6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intage-title">
      <style:graphic-properties draw:auto-grow-height="true" fo:min-height="3.067cm"/>
    </style:style>
    <style:style style:name="pr2" style:family="presentation" style:parent-style-name="Vintage-subtitle">
      <style:graphic-properties draw:fill-color="#ffffff" draw:auto-grow-height="true" fo:min-height="12.179cm"/>
    </style:style>
    <style:style style:name="pr3" style:family="presentation" style:parent-style-name="Vintage-notes">
      <style:graphic-properties draw:fill-color="#ffffff" draw:auto-grow-height="true" fo:min-height="14cm"/>
    </style:style>
    <style:style style:name="pr4" style:family="presentation" style:parent-style-name="Vintage-subtitle" style:list-style-name="L3">
      <style:graphic-properties draw:fill-color="#ffffff" draw:auto-grow-height="true" fo:min-height="12.179cm"/>
    </style:style>
    <style:style style:name="pr5" style:family="presentation" style:parent-style-name="Vintage-title">
      <style:graphic-properties draw:auto-grow-height="true" fo:min-height="2cm"/>
    </style:style>
    <style:style style:name="pr6" style:family="presentation" style:parent-style-name="Vintage-subtitle" style:list-style-name="L3">
      <style:graphic-properties draw:fill-color="#ffffff" draw:auto-grow-height="true" fo:min-height="13.37cm"/>
    </style:style>
    <style:style style:name="pr7" style:family="presentation" style:parent-style-name="Vintage-subtitle" style:list-style-name="L3">
      <style:graphic-properties draw:fill-color="#ffffff" draw:auto-grow-height="true" fo:min-height="13.37cm"/>
    </style:style>
    <style:style style:name="P1" style:family="paragraph">
      <style:text-properties fo:font-size="32pt"/>
    </style:style>
    <style:style style:name="P2" style:family="paragraph">
      <style:paragraph-properties fo:text-align="start"/>
      <style:text-properties fo:font-size="32pt"/>
    </style:style>
    <style:style style:name="P3" style:family="paragraph">
      <style:text-properties fo:font-size="29.3999996185303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32pt" style:font-size-asian="32pt" style:font-size-complex="3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>
        <office:forms form:automatic-focus="false" form:apply-design-mode="false"/>
        <draw:frame presentation:style-name="pr1" draw:layer="layout" svg:width="22.5cm" svg:height="3.067cm" svg:x="1.4cm" svg:y="0.8cm" presentation:class="title">
          <draw:text-box>
            <text:p>Distorções e Consequências</text:p>
          </draw:text-box>
        </draw:frame>
        <draw:frame presentation:style-name="pr2" draw:text-style-name="P1" draw:layer="layout" svg:width="25.2cm" svg:height="12.179cm" svg:x="1.4cm" svg:y="5.066cm" presentation:class="subtitle" presentation:user-transformed="true">
          <draw:text-box>
            <text:p text:style-name="P1">Desde o início a Igreja se posicionou contra:</text:p>
            <text:list text:style-name="L2">
              <text:list-item>
                <text:p text:style-name="P2">Montanismo</text:p>
              </text:list-item>
              <text:list-item>
                <text:p text:style-name="P2">Sabelianismo</text:p>
              </text:list-item>
              <text:list-item>
                <text:p text:style-name="P2">Donatismo</text:p>
              </text:list-item>
              <text:list-item>
                <text:p text:style-name="P2">Pelagianismo</text:p>
              </text:list-item>
              <text:list-item>
                <text:p text:style-name="P2">Arianismo</text:p>
              </text:list-item>
              <text:list-item>
                <text:p text:style-name="P2">Iconoclastia e outras heresias.</text:p>
              </text:list-item>
            </text:list>
            <text:p text:style-name="P1">São contrárias a doutrina da tri-unidade</text:p>
            <text:p text:style-name="P1">Três escolas principais: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1T0">
        <draw:frame presentation:style-name="pr1" draw:layer="layout" svg:width="22.5cm" svg:height="3.067cm" svg:x="1.4cm" svg:y="0.8cm" presentation:class="title">
          <draw:text-box>
            <text:p>1-Modalismo</text:p>
          </draw:text-box>
        </draw:frame>
        <draw:frame presentation:style-name="pr4" draw:text-style-name="P2" draw:layer="layout" svg:width="25.2cm" svg:height="12.179cm" svg:x="1.4cm" svg:y="5.066cm" presentation:class="subtitle" presentation:user-transformed="true">
          <draw:text-box>
            <text:p text:style-name="P2">Hoje em dia são os unicistas:</text:p>
            <text:p text:style-name="P2"/>
            <text:list text:style-name="L4">
              <text:list-item>
                <text:p text:style-name="P2">igreja local de Witness Lee</text:p>
              </text:list-item>
              <text:list-item>
                <text:p text:style-name="P2">Conjunto Voz da Verdade</text:p>
              </text:list-item>
              <text:list-item>
                <text:p text:style-name="P2">Tabernáculo da Fé etc.</text:p>
                <text:p text:style-name="P2"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1T0">
        <draw:frame presentation:style-name="pr1" draw:layer="layout" svg:width="22.5cm" svg:height="3.067cm" svg:x="1.4cm" svg:y="0.8cm" presentation:class="title">
          <draw:text-box>
            <text:p>1-Modalismo</text:p>
          </draw:text-box>
        </draw:frame>
        <draw:frame presentation:style-name="pr2" draw:text-style-name="P4" draw:layer="layout" svg:width="25.2cm" svg:height="12.179cm" svg:x="1.4cm" svg:y="5.066cm" presentation:class="subtitle" presentation:user-transformed="true">
          <draw:text-box>
            <text:list text:style-name="L3">
              <text:list-item>
                <text:p text:style-name="P4">Diz que Deus é 1 pessoa só que se manifesta em 3 modos.</text:p>
                <text:p text:style-name="P4"/>
              </text:list-item>
              <text:list-item>
                <text:p text:style-name="P4">1 pessoa só que se manifesta sob diferentes títulos em épocas diferentes.</text:p>
                <text:p text:style-name="P4"/>
              </text:list-item>
            </text:list>
            <text:p text:style-name="P4"/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Vintage" presentation:presentation-page-layout-name="AL1T0">
        <office:forms form:automatic-focus="false" form:apply-design-mode="false"/>
        <draw:frame presentation:style-name="pr1" draw:layer="layout" svg:width="22.5cm" svg:height="3.067cm" svg:x="1.4cm" svg:y="0.8cm" presentation:class="title">
          <draw:text-box>
            <text:p>1-Modalismo</text:p>
          </draw:text-box>
        </draw:frame>
        <draw:frame presentation:style-name="pr2" draw:text-style-name="P4" draw:layer="layout" svg:width="25.2cm" svg:height="12.179cm" svg:x="1.4cm" svg:y="5.066cm" presentation:class="subtitle" presentation:user-transformed="true">
          <draw:text-box>
            <text:p text:style-name="P4">é uma variação de uma heresia do segundo</text:p>
            <text:p text:style-name="P4">século chamada <text:span text:style-name="T1">sabelianismo</text:span> (propagada por Sabélio , no terceiro século) ou <text:span text:style-name="T1">monarquianismo</text:span></text:p>
            <text:p text:style-name="P4">(uma das variações do modalismo ), ou ainda <text:span text:style-name="T1">patripassianismo</text:span> (a doutrina de que foi o Deus Pai que sofreu e morreu na cruz,</text:p>
            <text:p text:style-name="P4"/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Vintage" presentation:presentation-page-layout-name="AL1T0">
        <office:forms form:automatic-focus="false" form:apply-design-mode="false"/>
        <draw:frame presentation:style-name="pr1" draw:layer="layout" svg:width="22.5cm" svg:height="3.067cm" svg:x="1.4cm" svg:y="0.8cm" presentation:class="title">
          <draw:text-box>
            <text:p>2-Subordinacionismo</text:p>
          </draw:text-box>
        </draw:frame>
        <draw:frame presentation:style-name="pr2" draw:text-style-name="P4" draw:layer="layout" svg:width="25.2cm" svg:height="12.179cm" svg:x="1.4cm" svg:y="5.066cm" presentation:class="subtitle" presentation:user-transformed="true">
          <draw:text-box>
            <text:p text:style-name="P4">Hoje em dia são os Testemunhas de Jeová:</text:p>
            <text:p text:style-name="P4"/>
            <text:p text:style-name="P4">o Pai subordina o Filho e o Espírito Santo a Ele. Declara que Jesus é semelhante ao Pai mas não é Deus.</text:p>
            <text:p text:style-name="P4"/>
            <text:p text:style-name="P4">O maior defensor foi Ário no século 2 a 3</text:p>
            <text:p text:style-name="P4"/>
            <text:list text:style-name="L4">
              <text:list-header>
                <text:p text:style-name="P4"/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Vintage" presentation:presentation-page-layout-name="AL1T0">
        <office:forms form:automatic-focus="false" form:apply-design-mode="false"/>
        <draw:frame presentation:style-name="pr1" draw:layer="layout" svg:width="22.5cm" svg:height="3.067cm" svg:x="1.4cm" svg:y="0.8cm" presentation:class="title">
          <draw:text-box>
            <text:p>2-Subordinacionismo</text:p>
          </draw:text-box>
        </draw:frame>
        <draw:frame presentation:style-name="pr2" draw:text-style-name="P4" draw:layer="layout" svg:width="25.2cm" svg:height="12.179cm" svg:x="1.4cm" svg:y="5.066cm" presentation:class="subtitle" presentation:user-transformed="true">
          <draw:text-box>
            <text:p text:style-name="P4">Ário ou Arius (n. 256 – f. 336 ) foi o fundador da doutrina, tida como herética pelo Cristianismo histórico e ortodoxo chamada <text:span text:style-name="T2">arianismo</text:span>. </text:p>
            <text:p text:style-name="P4"/>
            <text:p text:style-name="P4">Foi um presbítero cristão de Alexandria(Arius de Alexandria), antes de se afastar do trinitarismo(nossa crença).</text:p>
            <text:p text:style-name="P4"/>
            <text:list text:style-name="L4">
              <text:list-header>
                <text:p text:style-name="P4"/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Vintage" presentation:presentation-page-layout-name="AL1T0">
        <draw:frame presentation:style-name="pr1" draw:layer="layout" svg:width="22.5cm" svg:height="3.067cm" svg:x="1.4cm" svg:y="0.8cm" presentation:class="title">
          <draw:text-box>
            <text:p>2-Subordinacionismo</text:p>
          </draw:text-box>
        </draw:frame>
        <draw:frame presentation:style-name="pr2" draw:text-style-name="P4" draw:layer="layout" svg:width="25.2cm" svg:height="12.179cm" svg:x="1.4cm" svg:y="5.747cm" presentation:class="subtitle" presentation:user-transformed="true">
          <draw:text-box>
            <text:p text:style-name="P4">O Concílio de Nicéia (325 d.C.) refutou a doutrina de Ário e afirmou que Jesus Cristo é o único Filho de Deus.</text:p>
            <text:p text:style-name="P4">“Cremos em um só Senhor Jesus Cristo, Filho Unigênito de Deus, gerado desde a eternidade do Pai: Deus de Deus, Luz da Luz, Deus verdadeiro de Deus verdadeiro; gerado, não criado, consubstancial ao Pai.”.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Vintage" presentation:presentation-page-layout-name="AL1T0">
        <office:forms form:automatic-focus="false" form:apply-design-mode="false"/>
        <draw:frame presentation:style-name="pr1" draw:layer="layout" svg:width="22.5cm" svg:height="3.067cm" svg:x="1.4cm" svg:y="0.8cm" presentation:class="title">
          <draw:text-box>
            <text:p>3-Triteísmo</text:p>
          </draw:text-box>
        </draw:frame>
        <draw:frame presentation:style-name="pr2" draw:text-style-name="P4" draw:layer="layout" svg:width="25.2cm" svg:height="12.661cm" svg:x="1.4cm" svg:y="5.506cm" presentation:class="subtitle" presentation:user-transformed="true">
          <draw:text-box>
            <text:p text:style-name="P4">Afirma a existência das 3 pessoas divinas, mas as separa, portanto afirmam serem 3 deuses independentes e autônomos sem relação entre as 3 pessoas.</text:p>
            <text:p text:style-name="P4"/>
            <text:p text:style-name="P4">Para eles Existem então três absolutos e não um, três seres eternos e não um, e três criadores e não um</text:p>
            <text:p text:style-name="P4"/>
            <text:list text:style-name="L4">
              <text:list-header>
                <text:p text:style-name="P4"/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Vintage" presentation:presentation-page-layout-name="AL1T0">
        <draw:frame presentation:style-name="pr5" draw:layer="layout" svg:width="22.5cm" svg:height="2cm" svg:x="1.4cm" svg:y="0.8cm" presentation:class="title" presentation:user-transformed="true">
          <draw:text-box>
            <text:p>Somos Trinitarianos</text:p>
          </draw:text-box>
        </draw:frame>
        <draw:frame presentation:style-name="pr2" draw:text-style-name="P4" draw:layer="layout" svg:width="25.2cm" svg:height="12.661cm" svg:x="2.2cm" svg:y="6.04cm" presentation:class="subtitle" presentation:user-transformed="true">
          <draw:text-box>
            <text:p text:style-name="P4">A afirmação trinitária destaca a existência objetiva de um único Deus, subsistente em três pessoas distintas, ou seja, o Pai, o Filho e o Espírito Santo, mas não os vê separados e não relacionados. Crê que as pessoas da tri-unidade estão eternamente relacionadas em comunhão infinita. Pode-se dizer, há três pessoas de uma única comunhão.</text:p>
            <text:p text:style-name="P4"/>
            <text:list text:style-name="L4">
              <text:list-header>
                <text:p text:style-name="P4"/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Vintage" presentation:presentation-page-layout-name="AL1T0">
        <draw:frame presentation:style-name="pr5" draw:layer="layout" svg:width="22.5cm" svg:height="2cm" svg:x="1.4cm" svg:y="0.8cm" presentation:class="title" presentation:user-transformed="true">
          <draw:text-box>
            <text:p>Salvação e Trinitarianismo</text:p>
          </draw:text-box>
        </draw:frame>
        <draw:frame presentation:style-name="pr6" draw:text-style-name="P4" draw:layer="layout" svg:width="25.2cm" svg:height="16.415cm" svg:x="2.143cm" svg:y="5.078cm" presentation:class="subtitle" presentation:user-transformed="true">
          <draw:text-box>
            <text:p text:style-name="P4"><text:span text:style-name="T3">Defendemos fortemente que Trinitarianismo é um doutrina baseada no que a Bíblia ensina. Proclamamos de forma dogmática que compreender e acreditar no Trinitarianismo bíblico é crucialmente importante para a compreensão de Deus, salvação, e o trabalho contínuo de Deus na vida dos seguidores de Cristo. Ao mesmo tempo, têm existido homens que amam a Deus, seguidores genuínos de Jesus Cristo, que têm tido certos desacordos com aspectos do Trinitarianismo. </text:span></text:p>
            <text:p text:style-name="P4"/>
            <text:list text:style-name="L4">
              <text:list-header>
                <text:p text:style-name="P4"/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Vintage" presentation:presentation-page-layout-name="AL1T0">
        <draw:frame presentation:style-name="pr5" draw:layer="layout" svg:width="22.5cm" svg:height="2cm" svg:x="1.4cm" svg:y="0.8cm" presentation:class="title" presentation:user-transformed="true">
          <draw:text-box>
            <text:p>Salvação e Trinitarianismo</text:p>
          </draw:text-box>
        </draw:frame>
        <draw:frame presentation:style-name="pr7" draw:text-style-name="P5" draw:layer="layout" svg:width="25.2cm" svg:height="13.37cm" svg:x="2.312cm" svg:y="5.249cm" presentation:class="subtitle" presentation:user-transformed="true">
          <draw:text-box>
            <text:p text:style-name="P5"><text:span text:style-name="T3">É importante lembrar que não somos salvos por ter uma doutrina perfeita. Somos salvos ao confiar no nosso perfeito Salvador (João 3:16). Temos que acreditar em certos aspectos do Trinitarianismo para sermos salvos? Sim! Temos que concordar totalmente com todas as áreas do Trinitarianismo para sermos salvos? Não!</text:span></text:p>
            <text:list text:style-name="L4">
              <text:list-header>
                <text:p text:style-name="P5"><text:span text:style-name="T4">Fonte:https://www.gotquestions.org/Portugues/trinitarianismo.html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Vintage" style:page-layout-name="PM1" draw:style-name="Mdp1">
      <draw:frame draw:style-name="Mgr3" draw:text-style-name="MP4" draw:layer="backgroundobjects" svg:width="27.999cm" svg:height="20.988cm" svg:x="0cm" svg:y="0cm">
        <draw:image xlink:href="Pictures/100073ED00009698000054AB285A8DC6.svg" xlink:type="simple" xlink:show="embed" xlink:actuate="onLoad">
          <text:p/>
        </draw:image>
        <draw:image xlink:href="Pictures/10000201000003AF000002121C0ACA96.png" xlink:type="simple" xlink:show="embed" xlink:actuate="onLoad"/>
      </draw:frame>
      <draw:frame presentation:style-name="Vintage-title" draw:layer="backgroundobjects" svg:width="22.5cm" svg:height="3.067cm" svg:x="1.4cm" svg:y="0.8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8T08:54:22.092982811</meta:creation-date>
    <dc:date>2017-03-08T11:09:29.563071471</dc:date>
    <meta:editing-duration>PT1H12M41S</meta:editing-duration>
    <meta:editing-cycles>5</meta:editing-cycles>
    <meta:generator>LibreOffice/4.2.4.2$Linux_x86 LibreOffice_project/420m0$Build-2</meta:generator>
    <meta:document-statistic meta:object-count="77"/>
  </office:meta>
</office:document-meta>
</file>