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65B4B9BF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1.811cm"/>
    </style:style>
    <style:style style:name="pr2" style:family="presentation" style:parent-style-name="Sunset-subtitle">
      <style:graphic-properties draw:fill-color="#ffffff" draw:auto-grow-height="true" fo:min-height="17.706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subtitle">
      <style:graphic-properties draw:fill-color="#ffffff" draw:auto-grow-height="true" fo:min-height="16.4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text-properties fo:font-size="29.3999996185303p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paragraph-properties fo:text-align="start"/>
      <style:text-properties fo:font-size="30pt" style:font-size-asian="30pt" style:font-size-complex="3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layer="layout" svg:width="22.5cm" svg:height="17.706cm" svg:x="2.75cm" svg:y="3.6cm" presentation:class="subtitle" presentation:user-transformed="true">
          <draw:text-box>
            <text:p>AT 39 livros</text:p>
            <text:p>NT 27 livros</text:p>
            <text:p>66 livros ao todo</text:p>
            <text:p>Período de 1500 anos (1500 a.C. a 450 a.C e depois de 45 d.C a 90 d.C)</text:p>
            <text:p/>
            <text:p text:style-name="P1">40 autores que viveram e escreveram em países, regiões e continentes afastados uns dos outros, em períodos e condições diversas, mas seus escritos formam uma harmonia inigualável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layer="layout" svg:width="22.5cm" svg:height="17.706cm" svg:x="2.75cm" svg:y="3.6cm" presentation:class="subtitle" presentation:user-transformed="true">
          <draw:text-box>
            <text:p>AT </text:p>
            <text:p/>
            <text:p>para os judeus:</text:p>
            <text:p>Dividido em 3 grupos:</text:p>
            <text:p>Torah, Neviím, Ketuvím</text:p>
            <text:p/>
            <text:p>Para os cristãos:</text:p>
            <text:p>Lei, Históricos, Poéticos e Proféticos</text:p>
            <text:p>Outros:</text:p>
            <text:p><text:span text:style-name="T1">católicos romanos, ortodoxos, armênios, etíopes,</text:span></text:p>
            <text:p><text:span text:style-name="T1">cópticos etc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layer="layout" svg:width="22.5cm" svg:height="17.706cm" svg:x="2.75cm" svg:y="3.6cm" presentation:class="subtitle" presentation:user-transformed="true">
          <draw:text-box>
            <text:p><text:span text:style-name="T1">Para os estudiosos, tanto judeus como cristãos, a estrutura do Antigo Testamento se divide em dois grandes</text:span></text:p>
            <text:p><text:span text:style-name="T1">períodos: o período do “primeiro Templo”, desde a construção do Templo por Salomão (950 a.C.) e sua destruição pelos babilônios em 586 a.C., e o período do “segundo Templo”, desde sua reconstrução por volta dos anos 529-515, época de Zorobabel, até sua destruição, no ano 70 d.C., pelos romanos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layer="layout" svg:width="22.5cm" svg:height="17.706cm" svg:x="2.75cm" svg:y="3.6cm" presentation:class="subtitle" presentation:user-transformed="true">
          <draw:text-box>
            <text:p><text:span text:style-name="T1">Antes da destruição do primeiro Templo, a Bíblia hebraica, antes de se tornar o livro que conhecemos, era um</text:span></text:p>
            <text:p><text:span text:style-name="T1">conjunto de coleções de “livrinhos”, lido em peças soltas e nunca como um texto seguido e completo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layer="layout" svg:width="22.5cm" svg:height="17.706cm" svg:x="2.75cm" svg:y="3.6cm" presentation:class="subtitle" presentation:user-transformed="true">
          <draw:text-box>
            <text:p><text:span text:style-name="T1"><text:s/></text:span><text:span text:style-name="T1">A Torah e outros escritos apareceram entre os israelitas pré-exílicos e no judaísmo pós-exílico. A Torah, segundo a crítica clássica, não era, nos tempos pré-exílicos, canônicos e obrigatórios para a nação. A literatura que iria ser incorporada à Torah existia em vários documentos e versões; um único livro ainda não havia sido cristalizado. 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layer="layout" svg:width="22.5cm" svg:height="17.706cm" svg:x="2.75cm" svg:y="3.6cm" presentation:class="subtitle" presentation:user-transformed="true">
          <draw:text-box>
            <text:p><text:span text:style-name="T1"><text:s/></text:span><text:span text:style-name="T1">Segundo Kaufmann, “os livros da tradição mais antiga eram testemunhos e memoriais (cf. Êxodo 17.14); as tábuas de pedra são um ‘testemunho’ (31, 18; etc.) e são guardadas na arca (25, 16; etc.). </text:span></text:p>
            <text:p><text:span text:style-name="T1"/></text:p>
            <text:p><text:span text:style-name="T1">Só os sacerdotes conheciam as leis sacerdotais e as ‘manuseavam’”.</text:span></text:p>
            <text:p><text:span text:style-name="T1"/></text:p>
            <text:p><text:span text:style-name="T1">Mas os reis tinham obrigação também: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text-style-name="P2" draw:layer="layout" svg:width="22.5cm" svg:height="17.706cm" svg:x="2.75cm" svg:y="3.6cm" presentation:class="subtitle" presentation:user-transformed="true">
          <draw:text-box>
            <text:p text:style-name="P2"><text:span text:style-name="T1"><text:s/></text:span><text:span text:style-name="T1">A Torah e outros escritos apareceram entre os israelitas pré-exílicos e no judaísmo pós-exílico. A Torah, segundo a crítica clássica, não era, nos tempos pré-exílicos, canônicos e obrigatórios para a nação. A literatura que iria ser incorporada à Torah existia em vários documentos e versões; um único livro ainda não havia sido cristalizado. 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text-style-name="P2" draw:layer="layout" svg:width="22.5cm" svg:height="17.706cm" svg:x="2.75cm" svg:y="3.6cm" presentation:class="subtitle" presentation:user-transformed="true">
          <draw:text-box>
            <text:p text:style-name="P2"><text:span text:style-name="T1">…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text-style-name="P2" draw:layer="layout" svg:width="22.5cm" svg:height="17.706cm" svg:x="2.75cm" svg:y="3.6cm" presentation:class="subtitle" presentation:user-transformed="true">
          <draw:text-box>
            <text:p text:style-name="P2"><text:span text:style-name="T1">Acredita-se, embora não seja opinião unânime, que foi somente no ano 90 d.C., em Jâmnia (Jahneh ou Iavne), uma pequena localidade a oeste de Jerusalém, perto da moderna Jope, em Israel, onde se estabeleceu um conselho de estudiosos e líderes religiosos judaicos, sob a presidência de Yohanan Ben Zakai, que se reconheceu e se fixou quais textos tornavam uma pessoa impura por havê-los tocado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text-style-name="P2" draw:layer="layout" svg:width="22.5cm" svg:height="17.706cm" svg:x="2.1cm" svg:y="2.094cm" presentation:class="subtitle" presentation:user-transformed="true">
          <draw:text-box>
            <text:p text:style-name="P2"><text:span text:style-name="T1">Flávio Josefo, historiador judeu (37 – 100 d.C.), contemporâneo do apóstolo Paulo, declarou:</text:span></text:p>
            <text:p text:style-name="P2"><text:span text:style-name="T1">Porque não temos entre nós uma quantidade enorme de livros, que discordam e se contradizem entre si (como acontece com os gregos), mas apenas vinte e dois livros, que contêm os registros de todos os tempos passados, que cremos justamente serem divinos... e quão firmemente damos crédito a esses livros de nossa própria nação fica evidente pelo que fazemos; porque durante tantos séculos que já se passaram, ninguém teve ousadia suficiente para acrescentar nada a eles, cancelar qualquer coisa, nem fazer neles qualquer modificação; tendo-se tornado natural a todo judeu desde seu nascimento estimar esses livros como contendo doutrinas divinas, e perseverar nelas; e, caso necessário, morrer voluntariamente por elas.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text-style-name="P2" draw:layer="layout" svg:width="22.5cm" svg:height="17.706cm" svg:x="2.1cm" svg:y="2.094cm" presentation:class="subtitle" presentation:user-transformed="true">
          <draw:text-box>
            <text:p text:style-name="P2"><text:span text:style-name="T1">Conclui-se que a estrutura da Bíblia hebraica reproduz a provável ordem em que seus livros foram canonizados, formando a Tanak: </text:span></text:p>
            <text:list text:style-name="L2">
              <text:list-item>
                <text:p text:style-name="P4"><text:span text:style-name="T1">primeiramente a Lei escrita, em hebraico Torah, antes do exílio babilônico, </text:span></text:p>
              </text:list-item>
              <text:list-item>
                <text:p text:style-name="P4"><text:span text:style-name="T1">Depois os profetas (ou Neviín), no retorno deste e, </text:span></text:p>
              </text:list-item>
              <text:list-item>
                <text:p text:style-name="P4"><text:span text:style-name="T1">finalmente, os Escritos (Ketuvím) ou Hagiógrafos, possivelmente só depois da destruição do Segundo Templo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1T0">
        <draw:frame presentation:style-name="pr1" draw:layer="layout" svg:width="17.6cm" svg:height="1.811cm" svg:x="5cm" svg:y="1.295cm" presentation:class="title" presentation:user-transformed="true">
          <draw:text-box>
            <text:p>Estrututura da Bíblia</text:p>
          </draw:text-box>
        </draw:frame>
        <draw:frame presentation:style-name="pr2" draw:text-style-name="P4" draw:layer="layout" svg:width="22.5cm" svg:height="17.706cm" svg:x="2.1cm" svg:y="2.094cm" presentation:class="subtitle" presentation:user-transformed="true">
          <draw:text-box>
            <text:p text:style-name="P4"><text:span text:style-name="T1">Trebolle Barrera disse:</text:span></text:p>
            <text:p text:style-name="P4"><text:span text:style-name="T1">“</text:span><text:span text:style-name="T1">...nos tempos de Josias, alguns anos antes do Exílio e da destruição do Templo de Salomão, descobre-se no mesmo Templo, o livro do (proto) Deuteronômio; na volta do Exílio, com o Templo destruído, Neemias recolhe ‘os livros sobre os reis, os escritos dos profetas e de Davi e as cartas dos reis sobre as ofertas’. Finalmente, depois da profanação do Templo e antes de celebrar sua reconsagração, Judas Macabeu recolheu ‘todos os livros dispersos por causa da guerra’”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1T0">
        <draw:frame presentation:style-name="pr1" draw:text-style-name="P5" draw:layer="layout" svg:width="17.6cm" svg:height="1.811cm" svg:x="5cm" svg:y="1.295cm" presentation:class="title" presentation:user-transformed="true">
          <draw:text-box>
            <text:p text:style-name="P5"><text:span text:style-name="T2">Estrututura do AT seg.Judaísmo</text:span></text:p>
          </draw:text-box>
        </draw:frame>
        <draw:frame presentation:style-name="pr2" draw:text-style-name="P7" draw:layer="layout" svg:width="22.5cm" svg:height="17.706cm" svg:x="2.1cm" svg:y="2.094cm" presentation:class="subtitle" presentation:user-transformed="true">
          <draw:text-box>
            <text:p text:style-name="P6"><text:span text:style-name="T3">Tanak, sigla que vem das iniciais da</text:span></text:p>
            <text:p text:style-name="P6"><text:span text:style-name="T3">divisão (Torah, Neviím, Ketuvím). A disposição em que se encontram os livros do Antigo Testamento hebraico é diferente das outras versões, pois se constitui de 24 livros; todavia, são exatamente iguais aos 39 das Bíblias</text:span></text:p>
            <text:p text:style-name="P6"><text:span text:style-name="T3">protestantes, pois os profetas menores são um único livro, assim como são os dois livros de Samuel, dos Reis, das Crônicas e Esdras-Neemias, perfazendo um total de 24 livros.</text:span></text:p>
            <text:p text:style-name="P6"><text:span text:style-name="T3"/></text:p>
            <text:p text:style-name="P6"><text:span text:style-name="T3">VIDE PÁGINA 58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1T0">
        <draw:frame presentation:style-name="pr1" draw:text-style-name="P5" draw:layer="layout" svg:width="17.6cm" svg:height="1.811cm" svg:x="5cm" svg:y="1.295cm" presentation:class="title" presentation:user-transformed="true">
          <draw:text-box>
            <text:p text:style-name="P5"><text:span text:style-name="T2">Estrututura do AT seg.Judaísmo</text:span></text:p>
          </draw:text-box>
        </draw:frame>
        <draw:frame presentation:style-name="pr2" draw:text-style-name="P7" draw:layer="layout" svg:width="22.5cm" svg:height="17.706cm" svg:x="2.1cm" svg:y="2.094cm" presentation:class="subtitle" presentation:user-transformed="true">
          <draw:text-box>
            <text:p text:style-name="P6"><text:span text:style-name="T3">Tanak, sigla que vem das iniciais da</text:span></text:p>
            <text:p text:style-name="P6"><text:span text:style-name="T3">divisão (Torah, Neviím, Ketuvím). A disposição em que se encontram os livros do Antigo Testamento hebraico é diferente das outras versões, pois se constitui de 24 livros; todavia, são exatamente iguais aos 39 das Bíblias</text:span></text:p>
            <text:p text:style-name="P6"><text:span text:style-name="T3">protestantes, pois os profetas menores são um único livro, assim como são os dois livros de Samuel, dos Reis, das Crônicas e Esdras-Neemias, perfazendo um total de 24 livros.</text:span></text:p>
            <text:p text:style-name="P6"><text:span text:style-name="T3"/></text:p>
            <text:p text:style-name="P6"><text:span text:style-name="T3">VIDE PÁGINA 58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1T0">
        <draw:frame presentation:style-name="pr1" draw:text-style-name="P5" draw:layer="layout" svg:width="17.6cm" svg:height="1.811cm" svg:x="5cm" svg:y="1.295cm" presentation:class="title" presentation:user-transformed="true">
          <draw:text-box>
            <text:p text:style-name="P5"><text:span text:style-name="T2">Estrututura do AT seg.Judaísmo</text:span></text:p>
          </draw:text-box>
        </draw:frame>
        <draw:frame presentation:style-name="pr2" draw:text-style-name="P7" draw:layer="layout" svg:width="22.5cm" svg:height="17.706cm" svg:x="2.1cm" svg:y="2.094cm" presentation:class="subtitle" presentation:user-transformed="true">
          <draw:text-box>
            <text:p text:style-name="P6"><text:span text:style-name="T3">Tanak, sigla que vem das iniciais da</text:span></text:p>
            <text:p text:style-name="P6"><text:span text:style-name="T3">divisão (Torah, Neviím, Ketuvím). A disposição em que se encontram os livros do Antigo Testamento hebraico é diferente das outras versões, pois se constitui de 24 livros; todavia, são exatamente iguais aos 39 das Bíblias</text:span></text:p>
            <text:p text:style-name="P6"><text:span text:style-name="T3">protestantes, pois os profetas menores são um único livro, assim como são os dois livros de Samuel, dos Reis, das Crônicas e Esdras-Neemias, perfazendo um total de 24 livros.</text:span></text:p>
            <text:p text:style-name="P6"><text:span text:style-name="T3"/></text:p>
            <text:p text:style-name="P6"><text:span text:style-name="T3">VIDE PÁGINA 58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Estrut. do AT seg.Protestantismo</text:span></text:p>
          </draw:text-box>
        </draw:frame>
        <draw:frame presentation:style-name="pr2" draw:text-style-name="P7" draw:layer="layout" svg:width="22.5cm" svg:height="17.706cm" svg:x="2.1cm" svg:y="2.094cm" presentation:class="subtitle" presentation:user-transformed="true">
          <draw:text-box>
            <text:p text:style-name="P6"><text:span text:style-name="T3">é o mesmo da Bíblia hebraica dos judeus.</text:span></text:p>
            <text:p text:style-name="P6"><text:span text:style-name="T3">A diferença é a disposição em que se encontram os livros, pois o protestantismo não os uniu como a Bíblia hebraica, somando então os <text:s/>39 livros que conhecemos.</text:span></text:p>
            <text:p text:style-name="P6"><text:span text:style-name="T3"/></text:p>
            <text:p text:style-name="P6"><text:span text:style-name="T3">VIDE PÁGINA 59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Estrut. do AT seg.Católicos</text:span></text:p>
          </draw:text-box>
        </draw:frame>
        <draw:frame presentation:style-name="pr2" draw:text-style-name="P7" draw:layer="layout" svg:width="22.5cm" svg:height="17.706cm" svg:x="2.1cm" svg:y="2.094cm" presentation:class="subtitle" presentation:user-transformed="true">
          <draw:text-box>
            <text:p text:style-name="P6"><text:span text:style-name="T3">seguiu a mesma estrutura da Bíblia traduzida do hebraico para o grego, conhecida como</text:span></text:p>
            <text:p text:style-name="P6"><text:span text:style-name="T3">Septuaginta (LXX) ou Cânon Alexandrino, que acrescentou os livros conhecidos como apócrifos, 8 totalizando 46 livros.</text:span></text:p>
            <text:p text:style-name="P6"><text:span text:style-name="T3">Portanto sua estrutura difere da Bíblia hebraica e da Bíblia protestante.</text:span></text:p>
            <text:p text:style-name="P6"><text:span text:style-name="T3"/></text:p>
            <text:p text:style-name="P6"><text:span text:style-name="T3">VIDE PÁGINA 60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Outras estruturas</text:span></text:p>
          </draw:text-box>
        </draw:frame>
        <draw:frame presentation:style-name="pr2" draw:text-style-name="P7" draw:layer="layout" svg:width="22.5cm" svg:height="17.706cm" svg:x="2.1cm" svg:y="2.094cm" presentation:class="subtitle" presentation:user-transformed="true">
          <draw:text-box>
            <text:p text:style-name="P6"><text:span text:style-name="T3">cânones siríaco,</text:span></text:p>
            <text:p text:style-name="P6"><text:span text:style-name="T3">armênio, eslavônico, cóptico e etíope, que acrescentam outros livros além dos apócrifos adotados pelos católicos romanos, que nem sequer constam na Septuaginta.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É <text:s/>revelação do Cristo.</text:span></text:p>
            <text:p text:style-name="P6"><text:span text:style-name="T3"/></text:p>
            <text:p text:style-name="P6"><text:span text:style-name="T3">é o registro da história e dos ensinos sobre Jesus.</text:span></text:p>
            <text:p text:style-name="P6"><text:span text:style-name="T3"/></text:p>
            <text:p text:style-name="P6"><text:span text:style-name="T3">Nele encontramos a morte e ressurreição de Jesus e a consumação do plano de redenção.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Antes de terminar o primeiro século, todos os livros do Novo Testamento estavam escritos.</text:span></text:p>
            <text:p text:style-name="P6"><text:span text:style-name="T3"/></text:p>
            <text:p text:style-name="P6"><text:span text:style-name="T3">Haviam falsos apóstolos e escritores:</text:span></text:p>
            <text:p text:style-name="P6"><text:span text:style-name="T3">2 Ts 2.2 “...quer por carta supostmente vinda de nós...”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Composto de 27 livros escritos em grego koiné (a linguagem do povo comum, diferente do grego clássico dos eruditos), o Novo Testamento está classificado em 4 grupos, conforme o assunto a que pertencem: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BIOGRÁFICOS (os quatro evangelhos) – Mateus, Marcos, Lucas e João. Descrevem a vida terrena do Senhor Jesus e sua gloriosa mensagem de salvação. </text:span></text:p>
            <text:p text:style-name="P6"><text:span text:style-name="T3">Os três primeiros são chamados Sinópticos, devido às semelhanças impressionantes entre os conteúdos.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HISTÓRICO (Atos dos Apóstolos) – Também poderia ser chamado de “Atos do Espírito Santo” devido à intensa manifestação do Espírito Santo na vida dos fiéis. </text:span></text:p>
            <text:p text:style-name="P6"><text:span text:style-name="T3">Registra o desenvolvimento da Igreja primitiva desde a ascensão de Cristo até o encarceramento do apóstolo Paulo em Roma.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HISTÓRICO (Atos dos Apóstolos) – Também poderia ser chamado de “Atos do Espírito Santo” devido à intensa manifestação do Espírito Santo na vida dos fiéis. </text:span></text:p>
            <text:p text:style-name="P6"><text:span text:style-name="T3">Registra o desenvolvimento da Igreja primitiva desde a ascensão de Cristo até o encarceramento do apóstolo Paulo em Roma.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EPÍSTOLAS (21 cartas) – Epístola era um modelo de carta formal muito utilizado na antiguidade.</text:span></text:p>
            <text:p text:style-name="P6"><text:span text:style-name="T3">Os autores bíblicos se valeram desse meio de comunicação para propagar a fé cristã. No Novo Testamento vão de Romanos a Judas, sendo que:</text:span></text:p>
            <text:p text:style-name="P7"><text:span text:style-name="T4">9 são dirigidas às igrejas (de Romanos a 2 Tessalonicenses);</text:span></text:p>
            <text:p text:style-name="P7"><text:span text:style-name="T4">4 são dirigidas a indivíduos (de 1 Timóteo a Filemon);</text:span></text:p>
            <text:p text:style-name="P7"><text:span text:style-name="T4">1 é dirigida aos hebreus cristãos;</text:span></text:p>
            <text:p text:style-name="P7"><text:span text:style-name="T4">7 são dirigidas a todos os cristãos, indistintamente (de Tiago a Judas).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Sunset" presentation:presentation-page-layout-name="AL1T0">
        <draw:frame presentation:style-name="pr1" draw:text-style-name="P5" draw:layer="layout" svg:width="17.6cm" svg:height="1.811cm" svg:x="5.775cm" svg:y="0.827cm" presentation:class="title" presentation:user-transformed="true">
          <draw:text-box>
            <text:p text:style-name="P5"><text:span text:style-name="T2">NOVO TESTAMENTO</text:span></text:p>
          </draw:text-box>
        </draw:frame>
        <draw:frame presentation:style-name="pr4" draw:text-style-name="P7" draw:layer="layout" svg:width="21.8cm" svg:height="16.4cm" svg:x="2.8cm" svg:y="3.4cm" presentation:class="subtitle" presentation:user-transformed="true">
          <draw:text-box>
            <text:p text:style-name="P6"><text:span text:style-name="T3">PROFÉTICO (Apocalipse ou Revelação)</text:span></text:p>
            <text:p text:style-name="P6"><text:span text:style-name="T3"/></text:p>
            <text:p text:style-name="P6"><text:span text:style-name="T3">É o livro da consumação, da vitória do bem contra o mal. “Pecado, tristeza, lágrimas, maldição</text:span></text:p>
            <text:p text:style-name="P6"><text:span text:style-name="T3"><text:s/></text:span></text:p>
            <text:p text:style-name="P6"><text:span text:style-name="T3"/></text:p>
            <text:p text:style-name="P6"><text:span text:style-name="T3">tudo começa em Gênesis e tudo desaparece em Apocalipse.” 9</text:span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65B4B9BF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21:47:42.000414451</meta:creation-date>
    <dc:date>2017-03-15T23:22:14.142460104</dc:date>
    <meta:editing-duration>PT1H28M31S</meta:editing-duration>
    <meta:editing-cycles>9</meta:editing-cycles>
    <meta:generator>LibreOffice/4.2.4.2$Linux_x86 LibreOffice_project/420m0$Build-2</meta:generator>
    <meta:document-statistic meta:object-count="137"/>
  </office:meta>
</office:document-meta>
</file>