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style:text-properties fo:font-size="24pt" fo:font-style="normal" style:font-size-asian="24pt" style:font-style-asian="normal" style:font-size-complex="24pt" style:font-style-complex="normal"/>
    </style:style>
    <style:style style:name="P3" style:family="paragraph">
      <style:text-properties fo:font-size="32pt" fo:font-style="normal" style:font-style-asian="normal" style:font-style-complex="normal"/>
    </style:style>
    <style:style style:name="P4" style:family="paragraph">
      <style:text-properties fo:font-size="29.3999996185303pt"/>
    </style:style>
    <style:style style:name="P5" style:family="paragraph">
      <style:paragraph-properties fo:text-align="start"/>
      <style:text-properties fo:font-size="32pt" fo:font-style="normal" style:font-style-asian="normal" style:font-style-complex="normal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4pt" fo:font-style="normal" style:font-size-asian="24pt" style:font-style-asian="normal" style:font-size-complex="24pt" style:font-style-complex="normal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O Cânon das Escrituras</text:p>
          </draw:text-box>
        </draw:frame>
        <draw:frame presentation:style-name="pr2" draw:layer="layout" svg:width="25.2cm" svg:height="12.179cm" svg:x="1.4cm" svg:y="5cm" presentation:class="subtitle">
          <draw:text-box>
            <text:p>CÂNON</text:p>
            <text:p>Grego Kanwn(kanon)</text:p>
            <text:p>Hebraico kaneh</text:p>
            <text:p>Significa cana ou vara de medir</text:p>
            <text:p>Indica uma regra ou padrão de medida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O Cânon das Escrituras</text:p>
          </draw:text-box>
        </draw:frame>
        <draw:frame presentation:style-name="pr2" draw:layer="layout" svg:width="25.2cm" svg:height="12.179cm" svg:x="1.4cm" svg:y="5cm" presentation:class="subtitle">
          <draw:text-box>
            <text:p>Cânon bíblico é aquilo que foi medido e a respeito do qual se estabelceu um padrão ou norma.</text:p>
            <text:p/>
            <text:p>Livros considerados divinamente inspirados, ou seja, que satisfizeram o padrão.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O Cânon das Escrituras</text:p>
          </draw:text-box>
        </draw:frame>
        <draw:frame presentation:style-name="pr2" draw:layer="layout" svg:width="25.2cm" svg:height="12.179cm" svg:x="1.4cm" svg:y="5cm" presentation:class="subtitle">
          <draw:text-box>
            <text:p>Nos tempos de Jesus os 39 livros do A.T. já eram considerados de inspiração divina pelos rabinos.</text:p>
            <text:p>Os rabinos utilizavam a ex-</text:p>
            <text:p>pressão “manchar as mãos”:</text:p>
            <text:p><text:span text:style-name="T1">Isso se referia à obrigação ritual de lavar as mãos <text:s/>depois de tocar em algum livro sagrado, antes de realizar qualquer atividade profana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O Cânon das Escrituras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 text:style-name="P1"><text:span text:style-name="T2">No ano 90 d.C em Jâmnia perto de Jope se formalizou o que já era aceito pelos judeu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O Cânon das Escrituras</text:p>
          </draw:text-box>
        </draw:frame>
        <draw:frame presentation:style-name="pr2" draw:text-style-name="P2" draw:layer="layout" svg:width="25.2cm" svg:height="13.343cm" svg:x="1.4cm" svg:y="4.417cm" presentation:class="subtitle" presentation:user-transformed="true">
          <draw:text-box>
            <text:p text:style-name="P2"><text:span text:style-name="T3">Flávio Josefo mencionou o cânon judaico de sua época ao declarar:</text:span></text:p>
            <text:p text:style-name="P2"><text:span text:style-name="T3">Porque não temos entre nós uma quantidade enorme de livros, que discordam e se contradizem entre si (como acontece com os</text:span></text:p>
            <text:p text:style-name="P2"><text:span text:style-name="T3">gregos), mas apenas vinte e dois livros, que contêm os registros de todos os tempos passados, que cremos justamente serem divinos... e quão firmemente damos crédito a esses livros de nossa própria nação fica evidente pelo que fazemos; porque durante tantos séculos que já se passaram, ninguém teve ousadia suficiente para acrescentar nada a eles, cancelar qualquer coisa, nem fazer neles qualquer modificação; tendo-se tornado natural a todo judeu desde seu nascimento estimar esses livros como contendo doutrinas divinas, e perseverar nelas; e, caso necessário, morrer voluntariamente por ela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O Cânon das Escrituras</text:p>
          </draw:text-box>
        </draw:frame>
        <draw:frame presentation:style-name="pr2" draw:text-style-name="P3" draw:layer="layout" svg:width="25.2cm" svg:height="12.179cm" svg:x="1.4cm" svg:y="5cm" presentation:class="subtitle" presentation:user-transformed="true">
          <draw:text-box>
            <text:p text:style-name="P3"><text:span text:style-name="T2">Novo Testamento estava escrito antes do século I</text:span></text:p>
            <text:p text:style-name="P3"><text:span text:style-name="T2"/></text:p>
            <text:p text:style-name="P3"><text:span text:style-name="T2">A demora foi a canonização para evitar erros</text:span></text:p>
            <text:p text:style-name="P3"><text:span text:style-name="T2"/></text:p>
            <text:p text:style-name="P3"><text:span text:style-name="T2">Muitos falsos escritos existiam. 2 Ts 2.2</text:span></text:p>
            <text:p text:style-name="P3"><text:span text:style-name="T3">Que não vos movais facilmente do vosso entendimento, nem vos perturbeis, quer por espírito, quer por palavra, quer por epístola, como de nós, como se o dia de Cristo estivesse já perto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O Cânon das Escrituras</text:p>
          </draw:text-box>
        </draw:frame>
        <draw:frame presentation:style-name="pr2" draw:text-style-name="P3" draw:layer="layout" svg:width="25.2cm" svg:height="12.179cm" svg:x="1.4cm" svg:y="5cm" presentation:class="subtitle" presentation:user-transformed="true">
          <draw:text-box>
            <text:p text:style-name="P3"><text:span text:style-name="T2">Haviam nos falsos escritos:</text:span></text:p>
            <text:list text:style-name="L1">
              <text:list-item>
                <text:p text:style-name="P5"><text:span text:style-name="T2">Gnósticos que negavam a encarnação de Cristo</text:span></text:p>
              </text:list-item>
              <text:list-item>
                <text:p text:style-name="P5"><text:span text:style-name="T2">Céticos negavam a humanidade de Cristo</text:span></text:p>
              </text:list-item>
              <text:list-item>
                <text:p text:style-name="P5"><text:span text:style-name="T2">Monofisistas rejeitavam a dualidade da natureza de Cristo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O Cânon das Escrituras</text:p>
          </draw:text-box>
        </draw:frame>
        <draw:frame presentation:style-name="pr2" draw:text-style-name="P3" draw:layer="layout" svg:width="25.2cm" svg:height="12.661cm" svg:x="1.4cm" svg:y="4.759cm" presentation:class="subtitle" presentation:user-transformed="true">
          <draw:text-box>
            <text:p text:style-name="P3"><text:span text:style-name="T2">Houveram muitos debates para aceitar os 27 livros:</text:span></text:p>
            <text:p text:style-name="P3"><text:span text:style-name="T2"/></text:p>
            <text:p text:style-name="P3"><text:span text:style-name="T2">Eclesiastes e Cântico dos Cânticos</text:span></text:p>
            <text:p text:style-name="P3"><text:span text:style-name="T2">Epístolas de Pedro, João, Judas e até Apocalipse</text:span></text:p>
            <text:p text:style-name="P3"><text:span text:style-name="T2"/></text:p>
            <text:p text:style-name="P3"><text:span text:style-name="T2">Isso era um cuidado para evitar erros.</text:span></text:p>
            <text:p text:style-name="P3"><text:span text:style-name="T2"/></text:p>
            <text:p text:style-name="P3"><text:span text:style-name="T2">Ano 397 d.C no concílio de Cartago o N.T foi oficializado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O Cânon das Escrituras</text:p>
          </draw:text-box>
        </draw:frame>
        <draw:frame presentation:style-name="pr2" draw:text-style-name="P3" draw:layer="layout" svg:width="25.2cm" svg:height="12.179cm" svg:x="1.4cm" svg:y="5cm" presentation:class="subtitle" presentation:user-transformed="true">
          <draw:text-box>
            <text:p text:style-name="P3"><text:span text:style-name="T2">Atualmente a Bíblia é o nosso cânon ou vara de medir, pelo qual tudo deve ser medido ou avaliado, pelo fato de ter a autoridade concedida por Deu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text-style-name="P6" draw:layer="layout" svg:width="25.2cm" svg:height="12.179cm" svg:x="1.4cm" svg:y="5cm" presentation:class="outline">
          <draw:text-box>
            <text:p text:style-name="P6"><text:span text:style-name="T4"/></text:p>
            <text:p text:style-name="P6"><text:span text:style-name="T4"/></text:p>
            <text:p text:style-name="P6"><text:span text:style-name="T4">Até aqui 4 questões da página 103 já podem ser respondidas.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9T20:08:14.291489361</meta:creation-date>
    <meta:generator>LibreOffice/4.2.4.2$Linux_x86 LibreOffice_project/420m0$Build-2</meta:generator>
    <dc:date>2017-03-19T21:01:50.916805764</dc:date>
    <meta:editing-duration>PT12M28S</meta:editing-duration>
    <meta:editing-cycles>2</meta:editing-cycles>
    <meta:document-statistic meta:object-count="73"/>
  </office:meta>
</office:document-meta>
</file>